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writing-mode="lr-tb"/>
    </style:style>
    <style:style style:name="Таблица1.A" style:family="table-column">
      <style:table-column-properties style:column-width="3.417cm"/>
    </style:style>
    <style:style style:name="Таблица1.B" style:family="table-column">
      <style:table-column-properties style:column-width="9.264cm"/>
    </style:style>
    <style:style style:name="Таблица1.C" style:family="table-column">
      <style:table-column-properties style:column-width="4.32cm"/>
    </style:style>
    <style:style style:name="Таблица1.1" style:family="table-row">
      <style:table-row-properties style:min-row-height="1.529cm" style:keep-together="true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36pt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26pt" style:font-size-asian="27.2999992370605pt" style:font-size-complex="31.2000007629395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0pt" officeooo:paragraph-rsid="00192bc4" style:font-size-asian="21pt" style:font-size-complex="24pt"/>
    </style:style>
    <style:style style:name="P4" style:family="paragraph" style:parent-style-name="Standard">
      <style:paragraph-properties fo:text-align="end" style:justify-single-word="false"/>
      <style:text-properties style:font-name="Arial Black" fo:font-size="20pt" style:font-size-asian="21pt" style:font-size-complex="24pt"/>
    </style:style>
    <style:style style:name="P5" style:family="paragraph" style:parent-style-name="Standard">
      <style:paragraph-properties fo:text-align="end" style:justify-single-word="false"/>
      <style:text-properties style:font-name="Arial Black" fo:font-size="20pt" officeooo:paragraph-rsid="00192bc4" style:font-size-asian="21pt" style:font-size-complex="24pt"/>
    </style:style>
    <style:style style:name="P6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officeooo:paragraph-rsid="00192bc4" style:font-size-asian="14pt" style:font-size-complex="14pt"/>
    </style:style>
    <style:style style:name="P8" style:family="paragraph" style:parent-style-name="Standard" style:list-style-name="L2">
      <style:paragraph-properties fo:line-height="150%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L2">
      <style:paragraph-properties fo:line-height="150%"/>
      <style:text-properties style:font-name="Times New Roman" fo:font-size="14pt" officeooo:paragraph-rsid="00192bc4" style:font-size-asian="14pt" style:font-size-complex="14pt"/>
    </style:style>
    <style:style style:name="P10" style:family="paragraph" style:parent-style-name="Standard" style:list-style-name="L3">
      <style:paragraph-properties fo:line-height="150%"/>
      <style:text-properties style:font-name="Times New Roman" fo:font-size="14pt" style:font-size-asian="14pt" style:font-size-complex="14pt"/>
    </style:style>
    <style:style style:name="P11" style:family="paragraph" style:parent-style-name="Standard" style:list-style-name="L5">
      <style:paragraph-properties fo:line-height="150%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6">
      <style:paragraph-properties fo:line-height="15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Times New Roman" fo:font-size="14pt" officeooo:paragraph-rsid="00193cde" style:font-size-asian="14pt" style:font-size-complex="14pt"/>
    </style:style>
    <style:style style:name="P15" style:family="paragraph" style:parent-style-name="Standard" style:list-style-name="L7">
      <style:paragraph-properties fo:line-height="150%"/>
      <style:text-properties style:font-name="Times New Roman" fo:font-size="14pt" officeooo:paragraph-rsid="00193cde" style:font-size-asian="14pt" style:font-size-complex="14pt"/>
    </style:style>
    <style:style style:name="P16" style:family="paragraph" style:parent-style-name="Standard" style:list-style-name="L8">
      <style:paragraph-properties fo:line-height="150%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9">
      <style:paragraph-properties fo:line-height="150%"/>
      <style:text-properties style:font-name="Times New Roman" fo:font-size="14pt" officeooo:paragraph-rsid="00193cde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style:font-size-asian="14.6999998092651pt" style:font-size-complex="16.7999992370605pt"/>
    </style:style>
    <style:style style:name="P19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92bc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93cd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line-height="150%"/>
      <style:text-properties style:font-name="Times New Roman" fo:font-size="14pt" fo:font-style="italic" officeooo:paragraph-rsid="00192bc4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paragraph-properties fo:line-height="150%"/>
      <style:text-properties style:font-name="Times New Roman" fo:font-size="14pt" fo:font-style="normal" officeooo:paragraph-rsid="00192bc4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bc4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92bc4"/>
    </style:style>
    <style:style style:name="T5" style:family="text">
      <style:text-properties style:font-name="Arial Black" fo:font-size="20pt" officeooo:rsid="00192bc4" style:font-size-asian="21pt" style:font-size-complex="24pt"/>
    </style:style>
    <style:style style:name="T6" style:family="text">
      <style:text-properties style:font-name="Arial Black" officeooo:rsid="00192bc4"/>
    </style:style>
    <style:style style:name="T7" style:family="text">
      <style:text-properties officeooo:rsid="00193cd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*********************************</text:p>
      <text:p text:style-name="P1">Консультация <text:span text:style-name="T4">для педагогов</text:span></text:p>
      <text:p text:style-name="P1"><text:span text:style-name="T4"/></text:p>
      <text:p text:style-name="P1">«Игровая деятельность детей дошкольного возраста в соответствии с ФГОС»</text:p>
      <text:p text:style-name="P4"/>
      <text:p text:style-name="P4"/>
      <text:p text:style-name="P4"/>
      <text:p text:style-name="P5"><text:span text:style-name="T4">Подготовила:</text:span></text:p>
      <text:p text:style-name="P5"><text:span text:style-name="T4">Троицкая И.В.</text:span></text:p>
      <text:p text:style-name="P5"><text:span text:style-name="T4">Воспитатель 1 кв.кат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3"><text:span text:style-name="T4">Ярославль, 2016.</text:span></text:p>
      <text:p text:style-name="P18"><text:span text:style-name="T6"/></text:p>
      <text:p text:style-name="P6"><text:soft-page-break/><text:s text:c="12"/>Homo Ludens (лат.) – «человек играющий».</text:p>
      <text:p text:style-name="P6"><text:span text:style-name="T4"><text:s text:c="6"/>Как вы считаете: р</text:span>ебенок дошкольного возраста – человек играющий? <text:s/>Для чего ребенку необходимо быть «человеком играющим»?</text:p>
      <text:p text:style-name="P6"><text:s text:c="5"/>Какой вид игровой деятельности дошкольника является «источником развития» в дошкольном детстве?</text:p>
      <text:p text:style-name="P6"><text:s text:c="6"/>Какие условия необходимы, чтобы ребенок стал «человеком играющим», развивающимся в игровой деятельности?</text:p>
      <text:p text:style-name="P19">Признаки подлинной игры:</text:p>
      <text:p text:style-name="P6">• это свободная активность, лишенная принуждения;</text:p>
      <text:p text:style-name="P6">• в ней присутствует эмоциональный подъем, причем удовольствие от самой деятельности, а не от ее результата;</text:p>
      <text:p text:style-name="P6">• ей свойственны спонтанность, импровизация, активное опробование себя и предмета игры.</text:p>
      <text:p text:style-name="P7"><text:span text:style-name="T4">-----------------------------------------------------------------------------------------------------</text:span> <text:s text:c="7"/></text:p>
      <text:p text:style-name="P26"><text:span text:style-name="T4">Существует множество подходов к </text:span><text:span text:style-name="T2">классификации</text:span><text:span text:style-name="T4"> детской игровой деятельности.</text:span></text:p>
      <text:p text:style-name="P24"><text:span text:style-name="T4"><text:s text:c="4"/>* <text:s text:c="4"/></text:span>Игры имитационные, по содержанию представляющие собой имитацию деятельности взрослых; по организации – самостоятельные, не назначаемые и не регламентируемые взрослыми» (подход П.Ф. Лесгафта)</text:p>
      <text:p text:style-name="P7"><text:s text:c="2"/></text:p>
      <text:p text:style-name="P24"><text:s text:c="4"/>* <text:s text:c="3"/>Игры, придуманные самими детьми, творческие, свободные, самодеятельные...» <text:s text:c="8"/>(подход Н.К. Крупской)</text:p>
      <text:p text:style-name="P23"><text:s text:c="3"/>* <text:s text:c="4"/>Игры, возникающие по инициативе детей, сюжетные самодеятельные (подход С.Л. Новоселовой)</text:p>
      <text:p text:style-name="P6">ВСЕ ЭТО <text:s text:c="5"/><text:span text:style-name="T4">и</text:span>гры творческие, фантазийные, самодеятельные, со скрытыми правилами</text:p>
      <text:p text:style-name="P6"><text:s text:c="6"/>Современные авторы (Е. О. Смирнова, И. А. Рябкова) выделяют среди <text:span text:style-name="T4">этих</text:span> игр со скрытыми правилами большую группу сюжетных игр, к которым относят:</text:p>
      <text:p text:style-name="P19">1. Ролевые игры</text:p>
      <text:list xml:id="list40395363" text:style-name="L2">
        <text:list-item>
          <text:p text:style-name="P8"><text:soft-page-break/>игры, предполагающие принятие на себя роли и действия от ее имени.</text:p>
        </text:list-item>
        <text:list-item>
          <text:p text:style-name="P9"><text:span text:style-name="T4">с</text:span>южетно-ролевая игра</text:p>
        </text:list-item>
        <text:list-item>
          <text:p text:style-name="P9"><text:span text:style-name="T4">р</text:span>олевая игра через игрушку (роль «отдается» образной игрушке, игровые действия и ролевое взаимодействие осуществляются через нее)</text:p>
        </text:list-item>
        <text:list-item>
          <text:p text:style-name="P8"><text:span text:style-name="T4">р</text:span>олевая игра без партнера (ребенок принимает на себя несколько ролей и действует то от одного, то от другого лица)</text:p>
        </text:list-item>
      </text:list>
      <text:p text:style-name="P19">2. Режиссерские игры</text:p>
      <text:list xml:id="list40383228" text:style-name="L3">
        <text:list-item>
          <text:p text:style-name="P10"><text:s/>игры, в которых ребенок не принимает на себя определенной роли, действует от имени разных игрушек, т. е. делегирует роли игрушкам и выстраивает между ними отношения</text:p>
        </text:list-item>
        <text:list-item>
          <text:p text:style-name="P10"><text:span text:style-name="T4">и</text:span>ндивидуальная режиссерская игра (ребенок занимает позицию режиссера происходящих событий, действует за всех персонажей, ролевое взаимодействие создается одним играющим и носит опосредованный характер, т.е. осуществляется через игрушки)</text:p>
        </text:list-item>
        <text:list-item>
          <text:p text:style-name="P10"><text:span text:style-name="T4">с</text:span>овместная режиссерская игра (дети-участники игры согласуют режиссерские замыслы, действуют за персонажей игры, вступают в ролевое взаимодействие с партнером через игрушки)</text:p>
        </text:list-item>
      </text:list>
      <text:p text:style-name="P6"><text:span text:style-name="T1">3. Событийные игры</text:span> </text:p>
      <text:list xml:id="list40399957" text:style-name="L5">
        <text:list-item>
          <text:p text:style-name="P11">«игры без роли», в которых ребенок участвует с позиции «реального Я», действует от своего имени, но существует при этом в мнимой ситуации</text:p>
        </text:list-item>
        <text:list-item>
          <text:p text:style-name="P11"><text:s/><text:span text:style-name="T4">п</text:span>роцессуальная игра (в ее структуре присутствуют отдельные игровые элементы – предметы и/или игровое взаимодействие *между ребенком, не принявшим на себя никакой роли, <text:s/>и куклой. Обобщенной роли или сюжета нет)</text:p>
        </text:list-item>
        <text:list-item>
          <text:p text:style-name="P11"><text:span text:style-name="T4">с</text:span>обытийная игра (дети участвуют в игре с реальной позиции, т<text:span text:style-name="T4">о есть</text:span> остаются «собой» в игровой ситуации, при этом в процессе развертывания сюжета взаимодействуют с воображаемыми игровыми персонажами)</text:p>
        </text:list-item>
      </text:list>
      <text:p text:style-name="P6"/>
      <text:p text:style-name="P6"><text:soft-page-break/><text:s text:c="7"/>Свободная, самодеятельная сюжетная <text:s/>игра – ведущий вид деятельности ребенка дошкольного возраста.</text:p>
      <text:p text:style-name="P6">Сюжетно-ролевая игра – один из видов творческих/фантазийных сюжетных игр ребенка</text:p>
      <text:p text:style-name="P6">Сюжетно-ролевая игра в развернутом виде представляет собой деятельность, в которой дети берут на себя роли (функции) взрослых и в специально создаваемых условиях в обобщенной форме воспроизводят деятельность и взаимоотношения взрослых</text:p>
      <text:p text:style-name="P6">Сюжетно-ролевая игра - высшая, развернутая и наиболее развитая форма игры ребенка. </text:p>
      <text:p text:style-name="P6">В такой игре «…воссоздаются социальные отношения между людьми вне условий непосредственной утилитарной деятельности» (Д.Б. Эльконин)</text:p>
      <text:p text:style-name="P19">Линии влияния игры <text:s/>на развитие ребенка:</text:p>
      <text:p text:style-name="P6"><text:s/><text:span text:style-name="T1">Специфическое:</text:span></text:p>
      <text:p text:style-name="P6">через игру как самостоятельную творческую деятельность ребенка, требующую действий во внутреннем плане, ориентировки в системе человеческих взаимоотношений, согласования действий</text:p>
      <text:p text:style-name="P19">Неспецифическое:</text:p>
      <text:p text:style-name="P6">через то содержание, которое педагог вносит в игру специально </text:p>
      <text:p text:style-name="P6"/>
      <text:p text:style-name="P21">Значение сюжетно-ролевой игры для развития </text:p>
      <text:p text:style-name="P21">ребенка дошкольного возраста</text:p>
      <text:p text:style-name="P6"/>
      <text:p text:style-name="P6"><text:span text:style-name="T4">- <text:s/></text:span>ребенок испытывает внутреннее субъективное ощущение свободы и эмоционального комфорта;</text:p>
      <text:p text:style-name="P6"><text:span text:style-name="T4">- </text:span>формируется внутренний план действий, развивается воображение, образное мышление, формируется функция замещения и обозначения, (очень важно для развития словесно-логического мышления!);</text:p>
      <text:p text:style-name="P6"><text:s/><text:span text:style-name="T4">- </text:span>формируется самосознание («кто я»), самооценка;</text:p>
      <text:p text:style-name="P6">возникает соподчинение мотивов;</text:p>
      <text:p text:style-name="P6"><text:soft-page-break/><text:s/><text:span text:style-name="T4">- </text:span>«игра – школа детской произвольности»: формируется умение управлять собственным поведением (благодаря выполнению роли, через соблюдение правил игры);</text:p>
      <text:p text:style-name="P6"><text:s/><text:span text:style-name="T7">- </text:span>приобретается социальный опыт (через выполнение различных ролей);</text:p>
      <text:p text:style-name="P14">усваиваются правила взаимодействия с окружающими, формируется умение договариваться;</text:p>
      <text:p text:style-name="P14"><text:span text:style-name="T7">- </text:span>развивается речь как основная форма общения</text:p>
      <text:list xml:id="list40437899" text:style-name="L6">
        <text:list-header>
          <text:p text:style-name="P13"/>
        </text:list-header>
      </text:list>
      <text:p text:style-name="P12"><text:s text:c="7"/><text:span text:style-name="T3">«В игре ребенок действует по линии наименьшего сопротивления, то есть делает то, что ему больше хочется. Но он научается действовать и по линии наибольшего сопротивления: подчиняться правилам игры и отказываться от действия по непосредственному импульсу в игре есть путь к максимальному удовольствию».</text:span></text:p>
      <text:p text:style-name="P25">(Л.С. Выготский)</text:p>
      <text:p text:style-name="P22"><text:span text:style-name="T7">Структурные элементы сюжетно-ролевой игры </text:span></text:p>
      <text:list xml:id="list40473101" text:style-name="L7">
        <text:list-item>
          <text:p text:style-name="P15"><text:span text:style-name="T7">Мнимая (выдуманная) ситуация — как основа игры</text:span></text:p>
        </text:list-item>
        <text:list-item>
          <text:p text:style-name="P15"><text:span text:style-name="T7">Сюжет игры</text:span></text:p>
        </text:list-item>
        <text:list-item>
          <text:p text:style-name="P15"><text:span text:style-name="T7">Содержание игры </text:span></text:p>
        </text:list-item>
        <text:list-item>
          <text:p text:style-name="P15"><text:span text:style-name="T7">Роль</text:span></text:p>
        </text:list-item>
        <text:list-item>
          <text:p text:style-name="P15"><text:span text:style-name="T7">Игровые правила</text:span></text:p>
        </text:list-item>
        <text:list-item>
          <text:p text:style-name="P15"><text:span text:style-name="T7">Игровые действия </text:span></text:p>
        </text:list-item>
        <text:list-item>
          <text:p text:style-name="P15"><text:span text:style-name="T7">Игровые атрибуты</text:span></text:p>
        </text:list-item>
        <text:list-item>
          <text:p text:style-name="P15"><text:span text:style-name="T7">Игровое взаимодействие (игровое и реальное) </text:span></text:p>
        </text:list-item>
      </text:list>
      <text:p text:style-name="P14"><text:span text:style-name="T7"/></text:p>
      <text:p text:style-name="P6"><text:s text:c="4"/>Результаты современных исследований о структуре сюжетно-ролевой игры</text:p>
      <text:p text:style-name="P6">Полная, развернутая форма игры предполагает двухтактное построение игрового сюжета: «вызов» и «отклик на вызов». </text:p>
      <text:p text:style-name="P6"><text:s text:c="4"/>В полной форме игры одно ролевое действие (смысл которого проясняется) вызывает, провоцирует другое ролевое действие; ребенок связывает оба действия, строит переход от одного к другому.</text:p>
      <text:p text:style-name="P23"><text:soft-page-break/>«Единицей игры является не одна, изолированная роль, а только лишь роль, относящаяся к другим ролям, т. е. соотношение ролей.»</text:p>
      <text:p text:style-name="P23">(по материалам Л.И. Элькониновой)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Возрастной период</text:p>
          </table:table-cell>
          <table:table-cell table:style-name="Таблица1.A1" office:value-type="string">
            <text:p text:style-name="P6"><text:line-break/>Характер детской игры</text:p>
          </table:table-cell>
          <table:table-cell table:style-name="Таблица1.A1" office:value-type="string">
            <text:p text:style-name="P6">Способ развертыва-ния игры</text:p>
          </table:table-cell>
        </table:table-row>
        <table:table-row table:style-name="Таблица1.2">
          <table:table-cell table:style-name="Таблица1.A1" office:value-type="string">
            <text:p text:style-name="P6">1,5—3 года </text:p>
          </table:table-cell>
          <table:table-cell table:style-name="Таблица1.A1" office:value-type="string">
            <text:p text:style-name="P6">Ребенок осуществляет условные действия с игрушками и предметами-заместителями, выстраивая их в простейшую смысловую цепочку, вступая в кратковременное взаимодействие с другими участниками игры</text:p>
          </table:table-cell>
          <table:table-cell table:style-name="Таблица1.A1" office:value-type="string">
            <text:p text:style-name="P6">Предметно-действенный способ</text:p>
          </table:table-cell>
        </table:table-row>
        <table:table-row table:style-name="Таблица1.2">
          <table:table-cell table:style-name="Таблица1.A1" office:value-type="string">
            <text:p text:style-name="P6">3—5 лет </text:p>
          </table:table-cell>
          <table:table-cell table:style-name="Таблица1.A1" office:value-type="string">
            <text:p text:style-name="P6">Ребенок принимает и последовательно меняет игровые роли, реализует их через действия с предметами/игрушками и ролевую речь, вступает в ролевое взаимодействие с партнером по игре</text:p>
          </table:table-cell>
          <table:table-cell table:style-name="Таблица1.A1" office:value-type="string">
            <text:p text:style-name="P6">Ролевой способ</text:p>
          </table:table-cell>
        </table:table-row>
        <table:table-row table:style-name="Таблица1.2">
          <table:table-cell table:style-name="Таблица1.A1" office:value-type="string">
            <text:p text:style-name="P6">5—7 лет </text:p>
          </table:table-cell>
          <table:table-cell table:style-name="Таблица1.A1" office:value-type="string">
            <text:p text:style-name="P6">Ребенок развертывает в игре разнообразные последовательности событий, комбинируя их согласно своему замыслу и замыслам 2—3 партнеров, реализует сюжет через ролевое взаимодействие и действия с предметами/игрушками</text:p>
          </table:table-cell>
          <table:table-cell table:style-name="Таблица1.A1" office:value-type="string">
            <text:p text:style-name="P6">Совместное сюжетосложение</text:p>
          </table:table-cell>
        </table:table-row>
      </table:table>
      <text:p text:style-name="P6">(по материалам Н.А. Коротковой, Н.Я. Михайленко</text:p>
      <text:p text:style-name="P6"/>
      <text:p text:style-name="P6"><text:s text:c="6"/>Выделим ведущие <text:span text:style-name="T1">условия формирования сюжетно-ролевой игры</text:span> у современных дошкольников. Как взрослому нужно играть с ребенком, чтобы игра развивалась, <text:span text:style-name="T7">а вместе с ней и ребенок?</text:span></text:p>
      <text:p text:style-name="P6"><text:span text:style-name="T7"><text:s/>1. В первую очередь и</text:span>грать <text:span text:style-name="T7">надо </text:span>вместе с ребенком, занимая позицию партнера, умеющего интересно играть</text:p>
      <text:p text:style-name="P6"><text:soft-page-break/><text:s/><text:span text:style-name="T7">2. </text:span>Играть с ребенком на протяжении всего дошкольного детства, на каждом его этапе помогая ему «открывать» и усваивать новый, более сложный способ построения игры</text:p>
      <text:p text:style-name="P6"><text:span text:style-name="T7">3. </text:span>Играя с ребенком, одновременно ориентировать его как на осуществление игрового действия, так и на пояснение его смысла партнерам по игре</text:p>
      <text:p text:style-name="P6"/>
      <text:p text:style-name="P6"><text:span text:style-name="T1">Игра ребенка раннего возраста </text:span>– какая она?</text:p>
      <text:p text:style-name="P6"/>
      <text:p text:style-name="P6">Центральный элемент игры – разнообразные игровые действия.</text:p>
      <text:p text:style-name="P6"><text:s/>Игровые умения, которые формируются у детей:</text:p>
      <text:p text:style-name="P6"><text:span text:style-name="T7">- </text:span>развертывать условные действия с образной игрушкой, предметом-заместителем, воображаемым предметом;</text:p>
      <text:p text:style-name="P6"><text:span text:style-name="T7">- </text:span>связывать 2 - 3 игровых действия в смысловую цепочку;</text:p>
      <text:p text:style-name="P6"><text:span text:style-name="T7">- </text:span>словесно обозначать осуществляемые игровые действия;</text:p>
      <text:p text:style-name="P6"><text:span text:style-name="T7">- </text:span>продолжать по смыслу игровое действие, начатое партнером-взрослым, затем <text:s text:c="2"/>сверстником.</text:p>
      <text:p text:style-name="P20">Методика совместной игры воспитателя с детьми</text:p>
      <text:p text:style-name="P6"><text:span text:style-name="T1">1 этап</text:span>. Взрослый начинает игру с игрушкой, развернуто комментирует свои игровые действия, заинтересовывает детей своими действиями, привлекает малышей к осуществлению необходимого по смыслу игры условного действия с игрушкой.</text:p>
      <text:p text:style-name="P6"><text:span text:style-name="T1">2 этап.</text:span> Педагог начинает игру, использует предмет-заместитель, затем воображаемый предмет, комментирует свои игровые действия, заинтересовывает детей своими действиями, привлекает их к осуществлению необходимого по смыслу игры условного действия с предметом-заместителем и воображаемым предметом.</text:p>
      <text:p text:style-name="P6"><text:span text:style-name="T1">3 этап.</text:span> Педагог ориентирует ребенка на продолжение, дополнение игрового действия партнера-сверстника, направленного на игрушку, предмет-заместитель, воображаемый предмет. Взрослый стимулирует словесное обозначение игровых действий ребенком</text:p>
      <text:p text:style-name="P6"><text:soft-page-break/><text:span text:style-name="T1">Игра ребенка младшего дошкольного возраста</text:span> – какая она?</text:p>
      <text:p text:style-name="P6">Центральный элемент игры – ролевое поведение, </text:p>
      <text:p text:style-name="P6">то есть: действия с предметами/игрушками с позиции роли, ролевая речь, </text:p>
      <text:p text:style-name="P6">ролевое взаимодействие с другими участниками игры.</text:p>
      <text:p text:style-name="P6">Игровые умения, которые формируются у детей:</text:p>
      <text:p text:style-name="P6"><text:s/><text:span text:style-name="T7">- </text:span>принимать на себя игровую роль и обозначать ее для партнера;</text:p>
      <text:p text:style-name="P6"><text:span text:style-name="T7"><text:s/>- </text:span>осуществлять специфичные <text:s/>для роли условные предметные действия;</text:p>
      <text:p text:style-name="P6"><text:s/><text:span text:style-name="T7">- </text:span>развертывать специфическое ролевое взаимодействие – ролевой диалог;</text:p>
      <text:p text:style-name="P6"><text:s/><text:span text:style-name="T7">- </text:span>менять свою игровую роль в зависимости от развертывающегося сюжета</text:p>
      <text:p text:style-name="P6">Как воспитателю играть с детьми?</text:p>
      <text:p text:style-name="P6">Использование взаимодополнительных ролей, связь между которыми «открытая» (мама - дочка, доктор - больной, продавец - покупатель</text:p>
      <text:p text:style-name="P6">Использование «независимых» ролей, связь которых с другими ролями опосредованная (строитель, шофер, пожарный</text:p>
      <text:p text:style-name="P20">Методика совместной игры воспитателя с детьм<text:span text:style-name="T7">и</text:span></text:p>
      <text:p text:style-name="P6"><text:span text:style-name="T1">1 этап.</text:span> Взрослый берет на себя основную роль и втягивает ребенка в совместную игру, предлагая ему дополнительную роль. Обязательно неоднократное называние взрослым своей роли («Я доктор, полечу больного мишку» и т. п.) и обращение к партнеру (игрушечному персонажу или ребенку) как носителю роли. Количество действий с игрушками – минимальное.</text:p>
      <text:p text:style-name="P6"><text:span text:style-name="T1">2 этап.</text:span> Взрослый подключается к игре ребенка, беря на себя уже дополнительную роль, помогая ребенку развертывать ведущую роль через выполнение игровых действий и в речевом плане.</text:p>
      <text:p text:style-name="P6">Если в игре участвует несколько детей, можно «замкнуть» их друг на друга: дополнительная роль, которую взял на себя взрослый, либо передается другому ребенку, либо «удваивается» - такая же роль предлагается другому ребенку</text:p>
      <text:list xml:id="list40539364" text:style-name="L9">
        <text:list-item>
          <text:p text:style-name="P17">Развертывание игры в чисто речевом плане – в форме ролевого диалога в процессе телефонного разговора.</text:p>
        </text:list-item>
        <text:list-item>
          <text:p text:style-name="P17">Игра по мотивам известных ребенку сказок, персонажи которых выполняют однотипные действия («Репка», «Теремок», чуть более <text:soft-page-break/>сложные — «Колобок», «Три поросенка»). Взрослый берет на себя роль первого появляющегося в сказке или основного персонажа (например, мышки-норушки, колобка) и вовлекает ребенка в игру, предлагая ему поочередно брать на себя роли других персонажей сказ<text:span text:style-name="T7">о</text:span>к</text:p>
        </text:list-item>
      </text:list>
      <text:list xml:id="list40534910" text:style-name="L8">
        <text:list-header>
          <text:p text:style-name="P16"/>
        </text:list-header>
      </text:list>
      <text:p text:style-name="P6"><text:span text:style-name="T1">Игра ребенка среднего дошкольного возраста</text:span> – какая она?</text:p>
      <text:p text:style-name="P6">Центральный элемент игры – ролевое поведение, но уже на более высоком уровне.</text:p>
      <text:p text:style-name="P6">Игровые умения, которые формируются у детей:</text:p>
      <text:p text:style-name="P6"><text:s/><text:span text:style-name="T7">- </text:span>изменять свое ролевое поведение в соответствии с разными ролями партнеров, </text:p>
      <text:p text:style-name="P6"><text:s/><text:span text:style-name="T7">- </text:span>менять игровую роль и обозначать свою новую роль для партнеров в процессе развертывания игры</text:p>
      <text:p text:style-name="P6">Как воспитателю играть с детьми 4 – 5 лет?</text:p>
      <text:p text:style-name="P6"><text:span text:style-name="T7">1. </text:span>Использование многоперсонажных сюжетов с определенной ролевой структурой, где одна из ролей включена в непосредственные связи со всеми остальными («куст»)</text:p>
      <text:p text:style-name="P6"><text:span text:style-name="T7">2. </text:span>Отказ от однозначного соответствия числа персонажей (ролей) в сюжете количеству участников игры: персонажей в сюжете должно быть больше, чем участников</text:p>
      <text:p text:style-name="P20">Методика совместной игры воспитателя с детьми</text:p>
      <text:p text:style-name="P6"><text:span text:style-name="T1">1 этап.</text:span> Ребенку предлагается основная роль в сюжете (бытовом, сказочном), а взрослый последовательно меняет свои роли в ходе игры.</text:p>
      <text:p text:style-name="P6"/>
      <text:p text:style-name="P6"><text:span text:style-name="T1">2 этап.</text:span> Взрослый берет себе основную роль, а ребенку предлагает дополнительную. В процессе игры нужно стимулировать последовательную смену ребенком игровых ролей</text:p>
      <text:p text:style-name="P6"/>
      <text:p text:style-name="P6"/>
      <text:p text:style-name="P6"/>
      <text:p text:style-name="P6"><text:soft-page-break/><text:span text:style-name="T1">Игра ребенка 5 - 7-ми лет</text:span> – какая она?</text:p>
      <text:p text:style-name="P6"><text:s text:c="4"/>Ребенок осваивает самый сложный способ построения игры – совместное сюжетосложение.</text:p>
      <text:p text:style-name="P6"><text:s text:c="2"/>Игровые умения, которые формируются у детей:</text:p>
      <text:p text:style-name="P6"><text:s/><text:span text:style-name="T7">- </text:span>выстраивать новые последовательности событий, охватывающие разнообразные темы;</text:p>
      <text:p text:style-name="P6"><text:s/><text:span text:style-name="T7">- </text:span>ориентироваться на партнеров по игре: обозначать для них (пояснять), какое событие он хотел бы развернуть в следующий момент игры, прислушиваться к мнению партнеров; </text:p>
      <text:p text:style-name="P6"><text:s/><text:span text:style-name="T7">- </text:span>комбинировать предложенные ими самими и другими участниками события в общем сюжете в процессе игры</text:p>
      <text:p text:style-name="P6">Как воспитателю играть с детьми 5 - 7-ми лет?</text:p>
      <text:p text:style-name="P6">Совместные со взрослым «игры-придумывания», протекающие в чисто речевом плане</text:p>
      <text:p text:style-name="P6">Совместное обыгрывание получившихся сюжетов с разноконтекстными ролями</text:p>
      <text:p text:style-name="P6">Совместное создание книжек-самоделок с иллюстрациями</text:p>
      <text:p text:style-name="P6"/>
      <text:p text:style-name="P20">Как играть в игру-придумывание?</text:p>
      <text:p text:style-name="P6"/>
      <text:p text:style-name="P6"><text:span text:style-name="T1">1 шаг.</text:span> Совместное частичное изменение — «расшатывание» - сюжета уже известной ребенку волшебной сказки.</text:p>
      <text:p text:style-name="P6"><text:span text:style-name="T1">2 шаг.</text:span> Переход к все более сложным преобразованиям знакомого сюжета.</text:p>
      <text:p text:style-name="P6"><text:span text:style-name="T1">3 шаг.</text:span> Совместное придумывание нового сюжета</text:p>
      <text:p text:style-name="P6"><text:s text:c="6"/>Устойчивая композиционная схема волшебных сказок </text:p>
      <text:p text:style-name="P6">(по В. Я. Проппу):</text:p>
      <text:p text:style-name="P6">1) обнаруживается желание иметь какой-то объект (или его пропажа), вследствие чего герой сказки отсылается (или уходит сам) за ним; </text:p>
      <text:p text:style-name="P6">2) герой встречается с «дарителем» (обладателем) волшебного средства и для получения последнего проходит предварительное испытание (на доброту, смекалку и т. п.); </text:p>
      <text:p text:style-name="P6"><text:soft-page-break/>3) герой получает от «дарителя» волшебное средство или волшебного помощника (им может быть и сам «даритель»), при помощи которого достигает искомый объект; </text:p>
      <text:p text:style-name="P6">4) герой обнаруживает противника, в руках которого находится искомый объект, и проходит основное испытание (сражается с противником или решает заданные им трудные задачи); </text:p>
      <text:p text:style-name="P6">5) герой побеждает противника и получает искомый объект; </text:p>
      <text:p text:style-name="P6">6) герой возвращается домой и получает заслуженную награду.</text:p>
      <text:p text:style-name="P6">«Расшатывая» сюжет знакомой сказки, можно изменять:</text:p>
      <text:p text:style-name="P6"><text:s/><text:span text:style-name="T7">- </text:span>главного героя;</text:p>
      <text:p text:style-name="P6"><text:s/><text:span text:style-name="T7">- </text:span>задачу главного героя (искомый объект);</text:p>
      <text:p text:style-name="P6"><text:s/><text:span text:style-name="T7">- </text:span>героя-дарителя;</text:p>
      <text:p text:style-name="P6"><text:s/><text:span text:style-name="T7">- </text:span>волшебное средство;</text:p>
      <text:p text:style-name="P6"><text:s/><text:span text:style-name="T7">- </text:span>героя-противника и его особенности</text:p>
      <text:p text:style-name="P20">Методика развертывания игры-придумывани<text:span text:style-name="T7">я</text:span></text:p>
      <text:p text:style-name="P6"><text:span text:style-name="T1">1 этап.</text:span> Педагог предлагает детям вместе вспомнить и пересказать знакомую сказку (пересказывать по очереди, «по кусочку»).</text:p>
      <text:p text:style-name="P6"><text:span text:style-name="T1">2 этап</text:span>. Взрослый предлагает детям придумывать сказку, похожую на уже знакомую (на ту, которую пересказывали), но немного не такую. Взрослый начинает изменять сюжет сказки («Давай в нашей сказке будет так: царю очень хотелось получить не Жар-птицу, а волшебную палочку»).</text:p>
      <text:p text:style-name="P6"><text:span text:style-name="T1">3 этап.</text:span> Педагог стимулирует детей к внесению большего числа изменений в придумываемую сказку, по сравнению с известной. Для этого в начале сказки можно соединить сразу сказочные и реалистические элементы</text:p>
      <text:p text:style-name="P6"><text:span text:style-name="T1">4 этап.</text:span> Педагог вовлекает детей в новую игру <text:s/>с разноконтекстными ролями в процессе «телефонных разговоров».</text:p>
      <text:p text:style-name="P6"><text:span text:style-name="T1">5 этап.</text:span> Педагог предлагает придумывать не сказки, а «настоящие истории».</text:p>
      <text:p text:style-name="P6"/>
      <text:p text:style-name="P20">Спасибо за внимание!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176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59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18pt" style:font-size-asian="18pt" style:font-size-complex="18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.141cm" fo:margin-bottom="0cm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</style:tab-stops>
      </style:paragraph-properties>
      <style:text-properties fo:font-size="16pt" style:font-size-asian="16pt" style:font-size-complex="16pt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_3f__3f__3f__3f__3f__3f__3f__3f__3f__20_3" style:display-name="????????? 3" style:family="paragraph" style:parent-style-name="WW-_3f__3f__3f__3f__3f__3f__3f__3f__3f__20_21">
      <style:paragraph-properties fo:margin-top="0.176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.159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18pt" style:font-size-asian="18pt" style:font-size-complex="18pt"/>
    </style:style>
    <style:style style:name="_3f__3f__3f__3f__3f__3f__3f__3f__3f__20_5" style:display-name="????????? 5" style:family="paragraph" style:parent-style-name="_3f__3f__3f__3f__3f__3f__3f__3f__3f__20_4">
      <style:paragraph-properties fo:margin-top="0.141cm" fo:margin-bottom="0cm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</style:tab-stops>
      </style:paragraph-properties>
      <style:text-properties fo:font-size="16pt" style:font-size-asian="16pt" style:font-size-complex="16pt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176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59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18pt" style:font-size-asian="18pt" style:font-size-complex="18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top="0.141cm" fo:margin-bottom="0cm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</style:tab-stops>
      </style:paragraph-properties>
      <style:text-properties fo:font-size="16pt" style:font-size-asian="16pt" style:font-size-complex="16pt"/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_3f__3f__3f__3f__3f__3f__3f__3f__3f_2_7e_LT_7e_Gliederung_20_1" style:display-name="?????????2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2_7e_LT_7e_Gliederung_20_2" style:display-name="?????????2~LT~Gliederung 2" style:family="paragraph" style:parent-style-name="_3f__3f__3f__3f__3f__3f__3f__3f__3f_2_7e_LT_7e_Gliederung_20_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_3f__3f__3f__3f__3f__3f__3f__3f__3f_2_7e_LT_7e_Gliederung_20_3" style:display-name="?????????2~LT~Gliederung 3" style:family="paragraph" style:parent-style-name="_3f__3f__3f__3f__3f__3f__3f__3f__3f_2_7e_LT_7e_Gliederung_20_2">
      <style:paragraph-properties fo:margin-top="0.176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0pt" style:font-size-asian="20pt" style:font-size-complex="20pt"/>
    </style:style>
    <style:style style:name="_3f__3f__3f__3f__3f__3f__3f__3f__3f_2_7e_LT_7e_Gliederung_20_4" style:display-name="?????????2~LT~Gliederung 4" style:family="paragraph" style:parent-style-name="_3f__3f__3f__3f__3f__3f__3f__3f__3f_2_7e_LT_7e_Gliederung_20_3">
      <style:paragraph-properties fo:margin-top="0.159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18pt" style:font-size-asian="18pt" style:font-size-complex="18pt"/>
    </style:style>
    <style:style style:name="_3f__3f__3f__3f__3f__3f__3f__3f__3f_2_7e_LT_7e_Gliederung_20_5" style:display-name="?????????2~LT~Gliederung 5" style:family="paragraph" style:parent-style-name="_3f__3f__3f__3f__3f__3f__3f__3f__3f_2_7e_LT_7e_Gliederung_20_4">
      <style:paragraph-properties fo:margin-top="0.141cm" fo:margin-bottom="0cm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</style:tab-stops>
      </style:paragraph-properties>
      <style:text-properties fo:font-size="16pt" style:font-size-asian="16pt" style:font-size-complex="16pt"/>
    </style:style>
    <style:style style:name="_3f__3f__3f__3f__3f__3f__3f__3f__3f_2_7e_LT_7e_Gliederung_20_6" style:display-name="?????????2~LT~Gliederung 6" style:family="paragraph" style:parent-style-name="_3f__3f__3f__3f__3f__3f__3f__3f__3f_2_7e_LT_7e_Gliederung_20_5"/>
    <style:style style:name="_3f__3f__3f__3f__3f__3f__3f__3f__3f_2_7e_LT_7e_Gliederung_20_7" style:display-name="?????????2~LT~Gliederung 7" style:family="paragraph" style:parent-style-name="_3f__3f__3f__3f__3f__3f__3f__3f__3f_2_7e_LT_7e_Gliederung_20_6"/>
    <style:style style:name="_3f__3f__3f__3f__3f__3f__3f__3f__3f_2_7e_LT_7e_Gliederung_20_8" style:display-name="?????????2~LT~Gliederung 8" style:family="paragraph" style:parent-style-name="_3f__3f__3f__3f__3f__3f__3f__3f__3f_2_7e_LT_7e_Gliederung_20_7"/>
    <style:style style:name="_3f__3f__3f__3f__3f__3f__3f__3f__3f_2_7e_LT_7e_Gliederung_20_9" style:display-name="?????????2~LT~Gliederung 9" style:family="paragraph" style:parent-style-name="_3f__3f__3f__3f__3f__3f__3f__3f__3f_2_7e_LT_7e_Gliederung_20_8"/>
    <style:style style:name="_3f__3f__3f__3f__3f__3f__3f__3f__3f_2_7e_LT_7e_Titel" style:display-name="?????????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2_7e_LT_7e_Untertitel" style:display-name="?????????2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2_7e_LT_7e_Notizen" style:display-name="?????????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2_7e_LT_7e_Hintergrundobjekte" style:display-name="?????????2~LT~Hintergrundobjekte" style:family="paragraph">
      <style:paragraph-properties style:text-autospace="none"/>
      <style:text-properties style:letter-kerning="true"/>
    </style:style>
    <style:style style:name="_3f__3f__3f__3f__3f__3f__3f__3f__3f_2_7e_LT_7e_Hintergrund" style:display-name="?????????2~LT~Hintergrund" style:family="paragraph">
      <style:paragraph-properties fo:text-align="center" style:justify-single-word="false" style:text-autospace="none"/>
    </style:style>
    <style:style style:name="_3f__3f__3f__3f__3f__3f__3f__3f__3f_3_7e_LT_7e_Gliederung_20_1" style:display-name="?????????3~LT~Gliederung 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3_7e_LT_7e_Gliederung_20_2" style:display-name="?????????3~LT~Gliederung 2" style:family="paragraph" style:parent-style-name="_3f__3f__3f__3f__3f__3f__3f__3f__3f_3_7e_LT_7e_Gliederung_20_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_3f__3f__3f__3f__3f__3f__3f__3f__3f_3_7e_LT_7e_Gliederung_20_3" style:display-name="?????????3~LT~Gliederung 3" style:family="paragraph" style:parent-style-name="_3f__3f__3f__3f__3f__3f__3f__3f__3f_3_7e_LT_7e_Gliederung_20_2">
      <style:paragraph-properties fo:margin-top="0.176cm" fo:margin-bottom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0pt" style:font-size-asian="20pt" style:font-size-complex="20pt"/>
    </style:style>
    <style:style style:name="_3f__3f__3f__3f__3f__3f__3f__3f__3f_3_7e_LT_7e_Gliederung_20_4" style:display-name="?????????3~LT~Gliederung 4" style:family="paragraph" style:parent-style-name="_3f__3f__3f__3f__3f__3f__3f__3f__3f_3_7e_LT_7e_Gliederung_20_3">
      <style:paragraph-properties fo:margin-top="0.159cm" fo:margin-bottom="0cm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</style:tab-stops>
      </style:paragraph-properties>
      <style:text-properties fo:font-size="18pt" style:font-size-asian="18pt" style:font-size-complex="18pt"/>
    </style:style>
    <style:style style:name="_3f__3f__3f__3f__3f__3f__3f__3f__3f_3_7e_LT_7e_Gliederung_20_5" style:display-name="?????????3~LT~Gliederung 5" style:family="paragraph" style:parent-style-name="_3f__3f__3f__3f__3f__3f__3f__3f__3f_3_7e_LT_7e_Gliederung_20_4">
      <style:paragraph-properties fo:margin-top="0.141cm" fo:margin-bottom="0cm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</style:tab-stops>
      </style:paragraph-properties>
      <style:text-properties fo:font-size="16pt" style:font-size-asian="16pt" style:font-size-complex="16pt"/>
    </style:style>
    <style:style style:name="_3f__3f__3f__3f__3f__3f__3f__3f__3f_3_7e_LT_7e_Gliederung_20_6" style:display-name="?????????3~LT~Gliederung 6" style:family="paragraph" style:parent-style-name="_3f__3f__3f__3f__3f__3f__3f__3f__3f_3_7e_LT_7e_Gliederung_20_5"/>
    <style:style style:name="_3f__3f__3f__3f__3f__3f__3f__3f__3f_3_7e_LT_7e_Gliederung_20_7" style:display-name="?????????3~LT~Gliederung 7" style:family="paragraph" style:parent-style-name="_3f__3f__3f__3f__3f__3f__3f__3f__3f_3_7e_LT_7e_Gliederung_20_6"/>
    <style:style style:name="_3f__3f__3f__3f__3f__3f__3f__3f__3f_3_7e_LT_7e_Gliederung_20_8" style:display-name="?????????3~LT~Gliederung 8" style:family="paragraph" style:parent-style-name="_3f__3f__3f__3f__3f__3f__3f__3f__3f_3_7e_LT_7e_Gliederung_20_7"/>
    <style:style style:name="_3f__3f__3f__3f__3f__3f__3f__3f__3f_3_7e_LT_7e_Gliederung_20_9" style:display-name="?????????3~LT~Gliederung 9" style:family="paragraph" style:parent-style-name="_3f__3f__3f__3f__3f__3f__3f__3f__3f_3_7e_LT_7e_Gliederung_20_8"/>
    <style:style style:name="_3f__3f__3f__3f__3f__3f__3f__3f__3f_3_7e_LT_7e_Titel" style:display-name="?????????3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3_7e_LT_7e_Untertitel" style:display-name="?????????3~LT~Untertitel" style:family="paragraph">
      <style:paragraph-properties fo:margin-left="0cm" fo:margin-right="0cm" fo:margin-top="0.21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letter-kerning="true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_3f__3f__3f__3f__3f__3f__3f__3f__3f_3_7e_LT_7e_Notizen" style:display-name="?????????3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3_7e_LT_7e_Hintergrundobjekte" style:display-name="?????????3~LT~Hintergrundobjekte" style:family="paragraph">
      <style:paragraph-properties style:text-autospace="none"/>
      <style:text-properties style:letter-kerning="true"/>
    </style:style>
    <style:style style:name="_3f__3f__3f__3f__3f__3f__3f__3f__3f_3_7e_LT_7e_Hintergrund" style:display-name="?????????3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" style:display-name="WW-????????? 112345678910111213141516171819202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" style:display-name="WW-?????????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" style:display-name="WW-?????????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" style:display-name="WW-?????????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" style:display-name="WW-?????????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" style:display-name="WW-?????????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" style:display-name="WW-?????????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" style:display-name="WW-????????? 1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" style:display-name="WW-????????? 21234567891011121314151617181920212223242526272829303132333435363738394041424344454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" style:display-name="WW-?????????123456789101112131415161718192021222324252627282930313233343536373839404142434445464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" style:display-name="WW-????????? 1123456789101112131415161718192021222324252627282930313233343536373839404142434445464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" style:display-name="WW-????????? 21234567891011121314151617181920212223242526272829303132333435363738394041424344454647" style:family="paragraph" style:parent-style-name="WW-_3f__3f__3f__3f__3f__3f__3f__3f__3f__20_1123456789101112131415161718192021222324252627282930313233343536373839404142434445464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" style:display-name="WW-?????????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" style:display-name="WW-????????? 1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" style:display-name="WW-????????? 212345678910111213141516171819202122232425262728293031323334353637383940414243444546474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" style:display-name="WW-?????????1234567891011121314151617181920212223242526272829303132333435363738394041424344454647484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" style:display-name="WW-????????? 11234567891011121314151617181920212223242526272829303132333435363738394041424344454647484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" style:display-name="WW-????????? 212345678910111213141516171819202122232425262728293031323334353637383940414243444546474849" style:family="paragraph" style:parent-style-name="WW-_3f__3f__3f__3f__3f__3f__3f__3f__3f__20_11234567891011121314151617181920212223242526272829303132333435363738394041424344454647484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" style:display-name="WW-?????????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" style:display-name="WW-????????? 1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" style:display-name="WW-????????? 2123456789101112131415161718192021222324252627282930313233343536373839404142434445464748495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" style:display-name="WW-?????????12345678910111213141516171819202122232425262728293031323334353637383940414243444546474849505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" style:display-name="WW-????????? 112345678910111213141516171819202122232425262728293031323334353637383940414243444546474849505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" style:display-name="WW-????????? 2123456789101112131415161718192021222324252627282930313233343536373839404142434445464748495051" style:family="paragraph" style:parent-style-name="WW-_3f__3f__3f__3f__3f__3f__3f__3f__3f__20_112345678910111213141516171819202122232425262728293031323334353637383940414243444546474849505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" style:display-name="WW-?????????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" style:display-name="WW-????????? 1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" style:display-name="WW-????????? 21234567891011121314151617181920212223242526272829303132333435363738394041424344454647484950515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" style:display-name="WW-?????????123456789101112131415161718192021222324252627282930313233343536373839404142434445464748495051525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" style:display-name="WW-????????? 1123456789101112131415161718192021222324252627282930313233343536373839404142434445464748495051525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" style:display-name="WW-????????? 21234567891011121314151617181920212223242526272829303132333435363738394041424344454647484950515253" style:family="paragraph" style:parent-style-name="WW-_3f__3f__3f__3f__3f__3f__3f__3f__3f__20_1123456789101112131415161718192021222324252627282930313233343536373839404142434445464748495051525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" style:display-name="WW-?????????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" style:display-name="WW-????????? 1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" style:display-name="WW-????????? 212345678910111213141516171819202122232425262728293031323334353637383940414243444546474849505152535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" style:display-name="WW-?????????1234567891011121314151617181920212223242526272829303132333435363738394041424344454647484950515253545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" style:display-name="WW-????????? 11234567891011121314151617181920212223242526272829303132333435363738394041424344454647484950515253545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" style:display-name="WW-????????? 212345678910111213141516171819202122232425262728293031323334353637383940414243444546474849505152535455" style:family="paragraph" style:parent-style-name="WW-_3f__3f__3f__3f__3f__3f__3f__3f__3f__20_11234567891011121314151617181920212223242526272829303132333435363738394041424344454647484950515253545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" style:display-name="WW-?????????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" style:display-name="WW-????????? 1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" style:display-name="WW-????????? 2123456789101112131415161718192021222324252627282930313233343536373839404142434445464748495051525354555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" style:display-name="WW-?????????12345678910111213141516171819202122232425262728293031323334353637383940414243444546474849505152535455565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" style:display-name="WW-????????? 112345678910111213141516171819202122232425262728293031323334353637383940414243444546474849505152535455565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" style:display-name="WW-????????? 2123456789101112131415161718192021222324252627282930313233343536373839404142434445464748495051525354555657" style:family="paragraph" style:parent-style-name="WW-_3f__3f__3f__3f__3f__3f__3f__3f__3f__20_112345678910111213141516171819202122232425262728293031323334353637383940414243444546474849505152535455565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" style:display-name="WW-?????????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" style:display-name="WW-????????? 1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" style:display-name="WW-????????? 21234567891011121314151617181920212223242526272829303132333435363738394041424344454647484950515253545556575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" style:display-name="WW-?????????123456789101112131415161718192021222324252627282930313233343536373839404142434445464748495051525354555657585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" style:display-name="WW-????????? 1123456789101112131415161718192021222324252627282930313233343536373839404142434445464748495051525354555657585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" style:display-name="WW-????????? 21234567891011121314151617181920212223242526272829303132333435363738394041424344454647484950515253545556575859" style:family="paragraph" style:parent-style-name="WW-_3f__3f__3f__3f__3f__3f__3f__3f__3f__20_1123456789101112131415161718192021222324252627282930313233343536373839404142434445464748495051525354555657585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" style:display-name="WW-?????????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" style:display-name="WW-????????? 1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" style:display-name="WW-????????? 212345678910111213141516171819202122232425262728293031323334353637383940414243444546474849505152535455565758596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" style:display-name="WW-?????????1234567891011121314151617181920212223242526272829303132333435363738394041424344454647484950515253545556575859606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" style:display-name="WW-????????? 11234567891011121314151617181920212223242526272829303132333435363738394041424344454647484950515253545556575859606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" style:display-name="WW-????????? 212345678910111213141516171819202122232425262728293031323334353637383940414243444546474849505152535455565758596061" style:family="paragraph" style:parent-style-name="WW-_3f__3f__3f__3f__3f__3f__3f__3f__3f__20_11234567891011121314151617181920212223242526272829303132333435363738394041424344454647484950515253545556575859606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" style:display-name="WW-?????????123456789101112131415161718192021222324252627282930313233343536373839404142434445464748495051525354555657585960616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" style:display-name="WW-????????? 1123456789101112131415161718192021222324252627282930313233343536373839404142434445464748495051525354555657585960616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" style:display-name="WW-????????? 2123456789101112131415161718192021222324252627282930313233343536373839404142434445464748495051525354555657585960616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" style:display-name="WW-?????????12345678910111213141516171819202122232425262728293031323334353637383940414243444546474849505152535455565758596061626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" style:display-name="WW-????????? 112345678910111213141516171819202122232425262728293031323334353637383940414243444546474849505152535455565758596061626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" style:display-name="WW-????????? 2123456789101112131415161718192021222324252627282930313233343536373839404142434445464748495051525354555657585960616263" style:family="paragraph" style:parent-style-name="WW-_3f__3f__3f__3f__3f__3f__3f__3f__3f__20_112345678910111213141516171819202122232425262728293031323334353637383940414243444546474849505152535455565758596061626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" style:display-name="WW-?????????1234567891011121314151617181920212223242526272829303132333435363738394041424344454647484950515253545556575859606162636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" style:display-name="WW-????????? 11234567891011121314151617181920212223242526272829303132333435363738394041424344454647484950515253545556575859606162636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" style:display-name="WW-????????? 21234567891011121314151617181920212223242526272829303132333435363738394041424344454647484950515253545556575859606162636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" style:display-name="WW-?????????123456789101112131415161718192021222324252627282930313233343536373839404142434445464748495051525354555657585960616263646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" style:display-name="WW-????????? 1123456789101112131415161718192021222324252627282930313233343536373839404142434445464748495051525354555657585960616263646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" style:display-name="WW-????????? 21234567891011121314151617181920212223242526272829303132333435363738394041424344454647484950515253545556575859606162636465" style:family="paragraph" style:parent-style-name="WW-_3f__3f__3f__3f__3f__3f__3f__3f__3f__20_1123456789101112131415161718192021222324252627282930313233343536373839404142434445464748495051525354555657585960616263646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" style:display-name="WW-?????????12345678910111213141516171819202122232425262728293031323334353637383940414243444546474849505152535455565758596061626364656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" style:display-name="WW-????????? 112345678910111213141516171819202122232425262728293031323334353637383940414243444546474849505152535455565758596061626364656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" style:display-name="WW-????????? 212345678910111213141516171819202122232425262728293031323334353637383940414243444546474849505152535455565758596061626364656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" style:display-name="WW-?????????123456789101112131415161718192021222324252627282930313233343536373839404142434445464748495051525354555657585960616263646566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" style:display-name="WW-????????? 11234567891011121314151617181920212223242526272829303132333435363738394041424344454647484950515253545556575859606162636465666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" style:display-name="WW-????????? 212345678910111213141516171819202122232425262728293031323334353637383940414243444546474849505152535455565758596061626364656667" style:family="paragraph" style:parent-style-name="WW-_3f__3f__3f__3f__3f__3f__3f__3f__3f__20_11234567891011121314151617181920212223242526272829303132333435363738394041424344454647484950515253545556575859606162636465666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" style:display-name="WW-?????????123456789101112131415161718192021222324252627282930313233343536373839404142434445464748495051525354555657585960616263646566676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" style:display-name="WW-????????? 1123456789101112131415161718192021222324252627282930313233343536373839404142434445464748495051525354555657585960616263646566676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" style:display-name="WW-????????? 2123456789101112131415161718192021222324252627282930313233343536373839404142434445464748495051525354555657585960616263646566676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" style:display-name="WW-?????????12345678910111213141516171819202122232425262728293031323334353637383940414243444546474849505152535455565758596061626364656667686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" style:display-name="WW-????????? 112345678910111213141516171819202122232425262728293031323334353637383940414243444546474849505152535455565758596061626364656667686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" style:display-name="WW-????????? 2123456789101112131415161718192021222324252627282930313233343536373839404142434445464748495051525354555657585960616263646566676869" style:family="paragraph" style:parent-style-name="WW-_3f__3f__3f__3f__3f__3f__3f__3f__3f__20_112345678910111213141516171819202122232425262728293031323334353637383940414243444546474849505152535455565758596061626364656667686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" style:display-name="WW-?????????1234567891011121314151617181920212223242526272829303132333435363738394041424344454647484950515253545556575859606162636465666768697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" style:display-name="WW-????????? 11234567891011121314151617181920212223242526272829303132333435363738394041424344454647484950515253545556575859606162636465666768697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" style:display-name="WW-????????? 21234567891011121314151617181920212223242526272829303132333435363738394041424344454647484950515253545556575859606162636465666768697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" style:display-name="WW-?????????123456789101112131415161718192021222324252627282930313233343536373839404142434445464748495051525354555657585960616263646566676869707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" style:display-name="WW-????????? 1123456789101112131415161718192021222324252627282930313233343536373839404142434445464748495051525354555657585960616263646566676869707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" style:display-name="WW-????????? 21234567891011121314151617181920212223242526272829303132333435363738394041424344454647484950515253545556575859606162636465666768697071" style:family="paragraph" style:parent-style-name="WW-_3f__3f__3f__3f__3f__3f__3f__3f__3f__20_1123456789101112131415161718192021222324252627282930313233343536373839404142434445464748495051525354555657585960616263646566676869707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" style:display-name="WW-?????????12345678910111213141516171819202122232425262728293031323334353637383940414243444546474849505152535455565758596061626364656667686970717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" style:display-name="WW-????????? 112345678910111213141516171819202122232425262728293031323334353637383940414243444546474849505152535455565758596061626364656667686970717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" style:display-name="WW-????????? 212345678910111213141516171819202122232425262728293031323334353637383940414243444546474849505152535455565758596061626364656667686970717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" style:display-name="WW-?????????1234567891011121314151617181920212223242526272829303132333435363738394041424344454647484950515253545556575859606162636465666768697071727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" style:display-name="WW-????????? 11234567891011121314151617181920212223242526272829303132333435363738394041424344454647484950515253545556575859606162636465666768697071727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" style:display-name="WW-????????? 212345678910111213141516171819202122232425262728293031323334353637383940414243444546474849505152535455565758596061626364656667686970717273" style:family="paragraph" style:parent-style-name="WW-_3f__3f__3f__3f__3f__3f__3f__3f__3f__20_11234567891011121314151617181920212223242526272829303132333435363738394041424344454647484950515253545556575859606162636465666768697071727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" style:display-name="WW-?????????123456789101112131415161718192021222324252627282930313233343536373839404142434445464748495051525354555657585960616263646566676869707172737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" style:display-name="WW-????????? 1123456789101112131415161718192021222324252627282930313233343536373839404142434445464748495051525354555657585960616263646566676869707172737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" style:display-name="WW-????????? 2123456789101112131415161718192021222324252627282930313233343536373839404142434445464748495051525354555657585960616263646566676869707172737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" style:display-name="WW-?????????12345678910111213141516171819202122232425262728293031323334353637383940414243444546474849505152535455565758596061626364656667686970717273747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" style:display-name="WW-????????? 112345678910111213141516171819202122232425262728293031323334353637383940414243444546474849505152535455565758596061626364656667686970717273747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" style:display-name="WW-????????? 2123456789101112131415161718192021222324252627282930313233343536373839404142434445464748495051525354555657585960616263646566676869707172737475" style:family="paragraph" style:parent-style-name="WW-_3f__3f__3f__3f__3f__3f__3f__3f__3f__20_112345678910111213141516171819202122232425262728293031323334353637383940414243444546474849505152535455565758596061626364656667686970717273747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5678910111213141516171819202122232425262728293031323334353637383940414243444546474849505152535455565758596061626364656667686970717273747576" style:display-name="WW-?????????1234567891011121314151617181920212223242526272829303132333435363738394041424344454647484950515253545556575859606162636465666768697071727374757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" style:display-name="WW-????????? 11234567891011121314151617181920212223242526272829303132333435363738394041424344454647484950515253545556575859606162636465666768697071727374757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" style:display-name="WW-????????? 21234567891011121314151617181920212223242526272829303132333435363738394041424344454647484950515253545556575859606162636465666768697071727374757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" style:display-name="WW-?????????123456789101112131415161718192021222324252627282930313233343536373839404142434445464748495051525354555657585960616263646566676869707172737475767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" style:display-name="WW-????????? 1123456789101112131415161718192021222324252627282930313233343536373839404142434445464748495051525354555657585960616263646566676869707172737475767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" style:display-name="WW-????????? 21234567891011121314151617181920212223242526272829303132333435363738394041424344454647484950515253545556575859606162636465666768697071727374757677" style:family="paragraph" style:parent-style-name="WW-_3f__3f__3f__3f__3f__3f__3f__3f__3f__20_1123456789101112131415161718192021222324252627282930313233343536373839404142434445464748495051525354555657585960616263646566676869707172737475767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" style:display-name="WW-?????????12345678910111213141516171819202122232425262728293031323334353637383940414243444546474849505152535455565758596061626364656667686970717273747576777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" style:display-name="WW-????????? 112345678910111213141516171819202122232425262728293031323334353637383940414243444546474849505152535455565758596061626364656667686970717273747576777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" style:display-name="WW-????????? 212345678910111213141516171819202122232425262728293031323334353637383940414243444546474849505152535455565758596061626364656667686970717273747576777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" style:display-name="WW-?????????1234567891011121314151617181920212223242526272829303132333435363738394041424344454647484950515253545556575859606162636465666768697071727374757677787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" style:display-name="WW-????????? 11234567891011121314151617181920212223242526272829303132333435363738394041424344454647484950515253545556575859606162636465666768697071727374757677787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" style:display-name="WW-????????? 212345678910111213141516171819202122232425262728293031323334353637383940414243444546474849505152535455565758596061626364656667686970717273747576777879" style:family="paragraph" style:parent-style-name="WW-_3f__3f__3f__3f__3f__3f__3f__3f__3f__20_11234567891011121314151617181920212223242526272829303132333435363738394041424344454647484950515253545556575859606162636465666768697071727374757677787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" style:display-name="WW-?????????123456789101112131415161718192021222324252627282930313233343536373839404142434445464748495051525354555657585960616263646566676869707172737475767778798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" style:display-name="WW-????????? 1123456789101112131415161718192021222324252627282930313233343536373839404142434445464748495051525354555657585960616263646566676869707172737475767778798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" style:display-name="WW-????????? 2123456789101112131415161718192021222324252627282930313233343536373839404142434445464748495051525354555657585960616263646566676869707172737475767778798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" style:display-name="WW-?????????12345678910111213141516171819202122232425262728293031323334353637383940414243444546474849505152535455565758596061626364656667686970717273747576777879808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" style:display-name="WW-????????? 112345678910111213141516171819202122232425262728293031323334353637383940414243444546474849505152535455565758596061626364656667686970717273747576777879808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" style:display-name="WW-????????? 2123456789101112131415161718192021222324252627282930313233343536373839404142434445464748495051525354555657585960616263646566676869707172737475767778798081" style:family="paragraph" style:parent-style-name="WW-_3f__3f__3f__3f__3f__3f__3f__3f__3f__20_112345678910111213141516171819202122232425262728293031323334353637383940414243444546474849505152535455565758596061626364656667686970717273747576777879808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" style:display-name="WW-?????????1234567891011121314151617181920212223242526272829303132333435363738394041424344454647484950515253545556575859606162636465666768697071727374757677787980818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" style:display-name="WW-????????? 11234567891011121314151617181920212223242526272829303132333435363738394041424344454647484950515253545556575859606162636465666768697071727374757677787980818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" style:display-name="WW-????????? 21234567891011121314151617181920212223242526272829303132333435363738394041424344454647484950515253545556575859606162636465666768697071727374757677787980818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" style:display-name="WW-?????????123456789101112131415161718192021222324252627282930313233343536373839404142434445464748495051525354555657585960616263646566676869707172737475767778798081828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" style:display-name="WW-????????? 1123456789101112131415161718192021222324252627282930313233343536373839404142434445464748495051525354555657585960616263646566676869707172737475767778798081828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" style:display-name="WW-????????? 21234567891011121314151617181920212223242526272829303132333435363738394041424344454647484950515253545556575859606162636465666768697071727374757677787980818283" style:family="paragraph" style:parent-style-name="WW-_3f__3f__3f__3f__3f__3f__3f__3f__3f__20_1123456789101112131415161718192021222324252627282930313233343536373839404142434445464748495051525354555657585960616263646566676869707172737475767778798081828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" style:display-name="WW-?????????12345678910111213141516171819202122232425262728293031323334353637383940414243444546474849505152535455565758596061626364656667686970717273747576777879808182838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" style:display-name="WW-????????? 112345678910111213141516171819202122232425262728293031323334353637383940414243444546474849505152535455565758596061626364656667686970717273747576777879808182838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" style:display-name="WW-????????? 212345678910111213141516171819202122232425262728293031323334353637383940414243444546474849505152535455565758596061626364656667686970717273747576777879808182838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" style:display-name="WW-?????????1234567891011121314151617181920212223242526272829303132333435363738394041424344454647484950515253545556575859606162636465666768697071727374757677787980818283848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" style:display-name="WW-????????? 11234567891011121314151617181920212223242526272829303132333435363738394041424344454647484950515253545556575859606162636465666768697071727374757677787980818283848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" style:display-name="WW-????????? 212345678910111213141516171819202122232425262728293031323334353637383940414243444546474849505152535455565758596061626364656667686970717273747576777879808182838485" style:family="paragraph" style:parent-style-name="WW-_3f__3f__3f__3f__3f__3f__3f__3f__3f__20_11234567891011121314151617181920212223242526272829303132333435363738394041424344454647484950515253545556575859606162636465666768697071727374757677787980818283848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" style:display-name="WW-?????????123456789101112131415161718192021222324252627282930313233343536373839404142434445464748495051525354555657585960616263646566676869707172737475767778798081828384858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" style:display-name="WW-????????? 1123456789101112131415161718192021222324252627282930313233343536373839404142434445464748495051525354555657585960616263646566676869707172737475767778798081828384858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" style:display-name="WW-????????? 2123456789101112131415161718192021222324252627282930313233343536373839404142434445464748495051525354555657585960616263646566676869707172737475767778798081828384858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" style:display-name="WW-?????????12345678910111213141516171819202122232425262728293031323334353637383940414243444546474849505152535455565758596061626364656667686970717273747576777879808182838485868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" style:display-name="WW-????????? 112345678910111213141516171819202122232425262728293031323334353637383940414243444546474849505152535455565758596061626364656667686970717273747576777879808182838485868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" style:display-name="WW-????????? 2123456789101112131415161718192021222324252627282930313233343536373839404142434445464748495051525354555657585960616263646566676869707172737475767778798081828384858687" style:family="paragraph" style:parent-style-name="WW-_3f__3f__3f__3f__3f__3f__3f__3f__3f__20_112345678910111213141516171819202122232425262728293031323334353637383940414243444546474849505152535455565758596061626364656667686970717273747576777879808182838485868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" style:display-name="WW-?????????1234567891011121314151617181920212223242526272829303132333435363738394041424344454647484950515253545556575859606162636465666768697071727374757677787980818283848586878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" style:display-name="WW-????????? 11234567891011121314151617181920212223242526272829303132333435363738394041424344454647484950515253545556575859606162636465666768697071727374757677787980818283848586878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" style:display-name="WW-????????? 21234567891011121314151617181920212223242526272829303132333435363738394041424344454647484950515253545556575859606162636465666768697071727374757677787980818283848586878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" style:display-name="WW-?????????12345678910111213141516171819202122232425262728293031323334353637383940414243444546474849505152535455565758596061626364656667686970717273747576777879808182838485868788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" style:display-name="WW-????????? 1123456789101112131415161718192021222324252627282930313233343536373839404142434445464748495051525354555657585960616263646566676869707172737475767778798081828384858687888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" style:display-name="WW-????????? 21234567891011121314151617181920212223242526272829303132333435363738394041424344454647484950515253545556575859606162636465666768697071727374757677787980818283848586878889" style:family="paragraph" style:parent-style-name="WW-_3f__3f__3f__3f__3f__3f__3f__3f__3f__20_1123456789101112131415161718192021222324252627282930313233343536373839404142434445464748495051525354555657585960616263646566676869707172737475767778798081828384858687888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" style:display-name="WW-?????????12345678910111213141516171819202122232425262728293031323334353637383940414243444546474849505152535455565758596061626364656667686970717273747576777879808182838485868788899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" style:display-name="WW-????????? 112345678910111213141516171819202122232425262728293031323334353637383940414243444546474849505152535455565758596061626364656667686970717273747576777879808182838485868788899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" style:display-name="WW-????????? 212345678910111213141516171819202122232425262728293031323334353637383940414243444546474849505152535455565758596061626364656667686970717273747576777879808182838485868788899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" style:display-name="WW-?????????1234567891011121314151617181920212223242526272829303132333435363738394041424344454647484950515253545556575859606162636465666768697071727374757677787980818283848586878889909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" style:display-name="WW-????????? 11234567891011121314151617181920212223242526272829303132333435363738394041424344454647484950515253545556575859606162636465666768697071727374757677787980818283848586878889909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" style:display-name="WW-????????? 212345678910111213141516171819202122232425262728293031323334353637383940414243444546474849505152535455565758596061626364656667686970717273747576777879808182838485868788899091" style:family="paragraph" style:parent-style-name="WW-_3f__3f__3f__3f__3f__3f__3f__3f__3f__20_11234567891011121314151617181920212223242526272829303132333435363738394041424344454647484950515253545556575859606162636465666768697071727374757677787980818283848586878889909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" style:display-name="WW-?????????123456789101112131415161718192021222324252627282930313233343536373839404142434445464748495051525354555657585960616263646566676869707172737475767778798081828384858687888990919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" style:display-name="WW-????????? 1123456789101112131415161718192021222324252627282930313233343536373839404142434445464748495051525354555657585960616263646566676869707172737475767778798081828384858687888990919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" style:display-name="WW-????????? 2123456789101112131415161718192021222324252627282930313233343536373839404142434445464748495051525354555657585960616263646566676869707172737475767778798081828384858687888990919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" style:display-name="WW-?????????12345678910111213141516171819202122232425262728293031323334353637383940414243444546474849505152535455565758596061626364656667686970717273747576777879808182838485868788899091929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" style:display-name="WW-????????? 112345678910111213141516171819202122232425262728293031323334353637383940414243444546474849505152535455565758596061626364656667686970717273747576777879808182838485868788899091929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" style:display-name="WW-????????? 2123456789101112131415161718192021222324252627282930313233343536373839404142434445464748495051525354555657585960616263646566676869707172737475767778798081828384858687888990919293" style:family="paragraph" style:parent-style-name="WW-_3f__3f__3f__3f__3f__3f__3f__3f__3f__20_112345678910111213141516171819202122232425262728293031323334353637383940414243444546474849505152535455565758596061626364656667686970717273747576777879808182838485868788899091929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" style:display-name="WW-?????????1234567891011121314151617181920212223242526272829303132333435363738394041424344454647484950515253545556575859606162636465666768697071727374757677787980818283848586878889909192939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" style:display-name="WW-????????? 11234567891011121314151617181920212223242526272829303132333435363738394041424344454647484950515253545556575859606162636465666768697071727374757677787980818283848586878889909192939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" style:display-name="WW-????????? 21234567891011121314151617181920212223242526272829303132333435363738394041424344454647484950515253545556575859606162636465666768697071727374757677787980818283848586878889909192939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" style:display-name="WW-?????????123456789101112131415161718192021222324252627282930313233343536373839404142434445464748495051525354555657585960616263646566676869707172737475767778798081828384858687888990919293949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" style:display-name="WW-????????? 1123456789101112131415161718192021222324252627282930313233343536373839404142434445464748495051525354555657585960616263646566676869707172737475767778798081828384858687888990919293949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" style:display-name="WW-????????? 21234567891011121314151617181920212223242526272829303132333435363738394041424344454647484950515253545556575859606162636465666768697071727374757677787980818283848586878889909192939495" style:family="paragraph" style:parent-style-name="WW-_3f__3f__3f__3f__3f__3f__3f__3f__3f__20_1123456789101112131415161718192021222324252627282930313233343536373839404142434445464748495051525354555657585960616263646566676869707172737475767778798081828384858687888990919293949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" style:display-name="WW-?????????12345678910111213141516171819202122232425262728293031323334353637383940414243444546474849505152535455565758596061626364656667686970717273747576777879808182838485868788899091929394959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" style:display-name="WW-????????? 112345678910111213141516171819202122232425262728293031323334353637383940414243444546474849505152535455565758596061626364656667686970717273747576777879808182838485868788899091929394959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" style:display-name="WW-????????? 212345678910111213141516171819202122232425262728293031323334353637383940414243444546474849505152535455565758596061626364656667686970717273747576777879808182838485868788899091929394959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" style:display-name="WW-?????????1234567891011121314151617181920212223242526272829303132333435363738394041424344454647484950515253545556575859606162636465666768697071727374757677787980818283848586878889909192939495969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" style:display-name="WW-????????? 11234567891011121314151617181920212223242526272829303132333435363738394041424344454647484950515253545556575859606162636465666768697071727374757677787980818283848586878889909192939495969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" style:display-name="WW-????????? 212345678910111213141516171819202122232425262728293031323334353637383940414243444546474849505152535455565758596061626364656667686970717273747576777879808182838485868788899091929394959697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" style:display-name="WW-?????????123456789101112131415161718192021222324252627282930313233343536373839404142434445464748495051525354555657585960616263646566676869707172737475767778798081828384858687888990919293949596979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" style:display-name="WW-????????? 1123456789101112131415161718192021222324252627282930313233343536373839404142434445464748495051525354555657585960616263646566676869707172737475767778798081828384858687888990919293949596979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" style:display-name="WW-????????? 2123456789101112131415161718192021222324252627282930313233343536373839404142434445464748495051525354555657585960616263646566676869707172737475767778798081828384858687888990919293949596979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" style:display-name="WW-?????????12345678910111213141516171819202122232425262728293031323334353637383940414243444546474849505152535455565758596061626364656667686970717273747576777879808182838485868788899091929394959697989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" style:display-name="WW-????????? 112345678910111213141516171819202122232425262728293031323334353637383940414243444546474849505152535455565758596061626364656667686970717273747576777879808182838485868788899091929394959697989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" style:display-name="WW-????????? 2123456789101112131415161718192021222324252627282930313233343536373839404142434445464748495051525354555657585960616263646566676869707172737475767778798081828384858687888990919293949596979899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" style:display-name="WW-?????????12345678910111213141516171819202122232425262728293031323334353637383940414243444546474849505152535455565758596061626364656667686970717273747576777879808182838485868788899091929394959697989910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" style:display-name="WW-????????? 112345678910111213141516171819202122232425262728293031323334353637383940414243444546474849505152535455565758596061626364656667686970717273747576777879808182838485868788899091929394959697989910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" style:display-name="WW-????????? 212345678910111213141516171819202122232425262728293031323334353637383940414243444546474849505152535455565758596061626364656667686970717273747576777879808182838485868788899091929394959697989910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" style:display-name="WW-?????????12345678910111213141516171819202122232425262728293031323334353637383940414243444546474849505152535455565758596061626364656667686970717273747576777879808182838485868788899091929394959697989910010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" style:display-name="WW-????????? 112345678910111213141516171819202122232425262728293031323334353637383940414243444546474849505152535455565758596061626364656667686970717273747576777879808182838485868788899091929394959697989910010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" style:display-name="WW-????????? 2123456789101112131415161718192021222324252627282930313233343536373839404142434445464748495051525354555657585960616263646566676869707172737475767778798081828384858687888990919293949596979899100101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" style:display-name="WW-?????????12345678910111213141516171819202122232425262728293031323334353637383940414243444546474849505152535455565758596061626364656667686970717273747576777879808182838485868788899091929394959697989910010110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" style:display-name="WW-????????? 112345678910111213141516171819202122232425262728293031323334353637383940414243444546474849505152535455565758596061626364656667686970717273747576777879808182838485868788899091929394959697989910010110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" style:display-name="WW-????????? 212345678910111213141516171819202122232425262728293031323334353637383940414243444546474849505152535455565758596061626364656667686970717273747576777879808182838485868788899091929394959697989910010110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" style:display-name="WW-?????????12345678910111213141516171819202122232425262728293031323334353637383940414243444546474849505152535455565758596061626364656667686970717273747576777879808182838485868788899091929394959697989910010110210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" style:display-name="WW-????????? 112345678910111213141516171819202122232425262728293031323334353637383940414243444546474849505152535455565758596061626364656667686970717273747576777879808182838485868788899091929394959697989910010110210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" style:display-name="WW-????????? 2123456789101112131415161718192021222324252627282930313233343536373839404142434445464748495051525354555657585960616263646566676869707172737475767778798081828384858687888990919293949596979899100101102103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" style:display-name="WW-?????????12345678910111213141516171819202122232425262728293031323334353637383940414243444546474849505152535455565758596061626364656667686970717273747576777879808182838485868788899091929394959697989910010110210310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" style:display-name="WW-????????? 112345678910111213141516171819202122232425262728293031323334353637383940414243444546474849505152535455565758596061626364656667686970717273747576777879808182838485868788899091929394959697989910010110210310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" style:display-name="WW-????????? 212345678910111213141516171819202122232425262728293031323334353637383940414243444546474849505152535455565758596061626364656667686970717273747576777879808182838485868788899091929394959697989910010110210310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" style:display-name="WW-?????????12345678910111213141516171819202122232425262728293031323334353637383940414243444546474849505152535455565758596061626364656667686970717273747576777879808182838485868788899091929394959697989910010110210310410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" style:display-name="WW-????????? 112345678910111213141516171819202122232425262728293031323334353637383940414243444546474849505152535455565758596061626364656667686970717273747576777879808182838485868788899091929394959697989910010110210310410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" style:display-name="WW-????????? 2123456789101112131415161718192021222324252627282930313233343536373839404142434445464748495051525354555657585960616263646566676869707172737475767778798081828384858687888990919293949596979899100101102103104105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" style:display-name="WW-?????????12345678910111213141516171819202122232425262728293031323334353637383940414243444546474849505152535455565758596061626364656667686970717273747576777879808182838485868788899091929394959697989910010110210310410510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" style:display-name="WW-????????? 112345678910111213141516171819202122232425262728293031323334353637383940414243444546474849505152535455565758596061626364656667686970717273747576777879808182838485868788899091929394959697989910010110210310410510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" style:display-name="WW-????????? 212345678910111213141516171819202122232425262728293031323334353637383940414243444546474849505152535455565758596061626364656667686970717273747576777879808182838485868788899091929394959697989910010110210310410510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" style:display-name="WW-?????????12345678910111213141516171819202122232425262728293031323334353637383940414243444546474849505152535455565758596061626364656667686970717273747576777879808182838485868788899091929394959697989910010110210310410510610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" style:display-name="WW-????????? 112345678910111213141516171819202122232425262728293031323334353637383940414243444546474849505152535455565758596061626364656667686970717273747576777879808182838485868788899091929394959697989910010110210310410510610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" style:display-name="WW-????????? 2123456789101112131415161718192021222324252627282930313233343536373839404142434445464748495051525354555657585960616263646566676869707172737475767778798081828384858687888990919293949596979899100101102103104105106107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" style:display-name="WW-?????????12345678910111213141516171819202122232425262728293031323334353637383940414243444546474849505152535455565758596061626364656667686970717273747576777879808182838485868788899091929394959697989910010110210310410510610710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" style:display-name="WW-????????? 112345678910111213141516171819202122232425262728293031323334353637383940414243444546474849505152535455565758596061626364656667686970717273747576777879808182838485868788899091929394959697989910010110210310410510610710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" style:display-name="WW-????????? 212345678910111213141516171819202122232425262728293031323334353637383940414243444546474849505152535455565758596061626364656667686970717273747576777879808182838485868788899091929394959697989910010110210310410510610710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" style:display-name="WW-?????????12345678910111213141516171819202122232425262728293031323334353637383940414243444546474849505152535455565758596061626364656667686970717273747576777879808182838485868788899091929394959697989910010110210310410510610710810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" style:display-name="WW-????????? 112345678910111213141516171819202122232425262728293031323334353637383940414243444546474849505152535455565758596061626364656667686970717273747576777879808182838485868788899091929394959697989910010110210310410510610710810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" style:display-name="WW-????????? 2123456789101112131415161718192021222324252627282930313233343536373839404142434445464748495051525354555657585960616263646566676869707172737475767778798081828384858687888990919293949596979899100101102103104105106107108109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" style:display-name="WW-?????????12345678910111213141516171819202122232425262728293031323334353637383940414243444546474849505152535455565758596061626364656667686970717273747576777879808182838485868788899091929394959697989910010110210310410510610710810911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" style:display-name="WW-????????? 112345678910111213141516171819202122232425262728293031323334353637383940414243444546474849505152535455565758596061626364656667686970717273747576777879808182838485868788899091929394959697989910010110210310410510610710810911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" style:display-name="WW-????????? 212345678910111213141516171819202122232425262728293031323334353637383940414243444546474849505152535455565758596061626364656667686970717273747576777879808182838485868788899091929394959697989910010110210310410510610710810911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" style:display-name="WW-?????????1234567891011121314151617181920212223242526272829303132333435363738394041424344454647484950515253545556575859606162636465666768697071727374757677787980818283848586878889909192939495969798991001011021031041051061071081091101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" style:display-name="WW-????????? 112345678910111213141516171819202122232425262728293031323334353637383940414243444546474849505152535455565758596061626364656667686970717273747576777879808182838485868788899091929394959697989910010110210310410510610710810911011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" style:display-name="WW-????????? 2123456789101112131415161718192021222324252627282930313233343536373839404142434445464748495051525354555657585960616263646566676869707172737475767778798081828384858687888990919293949596979899100101102103104105106107108109110111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" style:display-name="WW-?????????12345678910111213141516171819202122232425262728293031323334353637383940414243444546474849505152535455565758596061626364656667686970717273747576777879808182838485868788899091929394959697989910010110210310410510610710810911011111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" style:display-name="WW-????????? 112345678910111213141516171819202122232425262728293031323334353637383940414243444546474849505152535455565758596061626364656667686970717273747576777879808182838485868788899091929394959697989910010110210310410510610710810911011111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" style:display-name="WW-????????? 212345678910111213141516171819202122232425262728293031323334353637383940414243444546474849505152535455565758596061626364656667686970717273747576777879808182838485868788899091929394959697989910010110210310410510610710810911011111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" style:display-name="WW-?????????1234567891011121314151617181920212223242526272829303132333435363738394041424344454647484950515253545556575859606162636465666768697071727374757677787980818283848586878889909192939495969798991001011021031041051061071081091101111121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" style:display-name="WW-????????? 112345678910111213141516171819202122232425262728293031323334353637383940414243444546474849505152535455565758596061626364656667686970717273747576777879808182838485868788899091929394959697989910010110210310410510610710810911011111211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" style:display-name="WW-????????? 2123456789101112131415161718192021222324252627282930313233343536373839404142434445464748495051525354555657585960616263646566676869707172737475767778798081828384858687888990919293949596979899100101102103104105106107108109110111112113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" style:display-name="WW-?????????1234567891011121314151617181920212223242526272829303132333435363738394041424344454647484950515253545556575859606162636465666768697071727374757677787980818283848586878889909192939495969798991001011021031041051061071081091101111121131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" style:display-name="WW-????????? 11234567891011121314151617181920212223242526272829303132333435363738394041424344454647484950515253545556575859606162636465666768697071727374757677787980818283848586878889909192939495969798991001011021031041051061071081091101111121131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" style:display-name="WW-????????? 212345678910111213141516171819202122232425262728293031323334353637383940414243444546474849505152535455565758596061626364656667686970717273747576777879808182838485868788899091929394959697989910010110210310410510610710810911011111211311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" style:display-name="WW-?????????1234567891011121314151617181920212223242526272829303132333435363738394041424344454647484950515253545556575859606162636465666768697071727374757677787980818283848586878889909192939495969798991001011021031041051061071081091101111121131141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" style:display-name="WW-????????? 112345678910111213141516171819202122232425262728293031323334353637383940414243444546474849505152535455565758596061626364656667686970717273747576777879808182838485868788899091929394959697989910010110210310410510610710810911011111211311411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" style:display-name="WW-????????? 2123456789101112131415161718192021222324252627282930313233343536373839404142434445464748495051525354555657585960616263646566676869707172737475767778798081828384858687888990919293949596979899100101102103104105106107108109110111112113114115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" style:display-name="WW-?????????1234567891011121314151617181920212223242526272829303132333435363738394041424344454647484950515253545556575859606162636465666768697071727374757677787980818283848586878889909192939495969798991001011021031041051061071081091101111121131141151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" style:display-name="WW-????????? 11234567891011121314151617181920212223242526272829303132333435363738394041424344454647484950515253545556575859606162636465666768697071727374757677787980818283848586878889909192939495969798991001011021031041051061071081091101111121131141151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" style:display-name="WW-????????? 21234567891011121314151617181920212223242526272829303132333435363738394041424344454647484950515253545556575859606162636465666768697071727374757677787980818283848586878889909192939495969798991001011021031041051061071081091101111121131141151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" style:display-name="WW-?????????1234567891011121314151617181920212223242526272829303132333435363738394041424344454647484950515253545556575859606162636465666768697071727374757677787980818283848586878889909192939495969798991001011021031041051061071081091101111121131141151161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" style:display-name="WW-????????? 112345678910111213141516171819202122232425262728293031323334353637383940414243444546474849505152535455565758596061626364656667686970717273747576777879808182838485868788899091929394959697989910010110210310410510610710810911011111211311411511611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" style:display-name="WW-????????? 2123456789101112131415161718192021222324252627282930313233343536373839404142434445464748495051525354555657585960616263646566676869707172737475767778798081828384858687888990919293949596979899100101102103104105106107108109110111112113114115116117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display-name="WW-?????????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display-name="WW-????????? 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family="paragraph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font-name="Mangal" fo:font-size="24pt" fo:font-style="normal" fo:text-shadow="none" style:text-underline-style="none" fo:font-weight="normal" style:font-name-asian="Mangal" style:font-size-asian="24pt" style:font-style-asian="normal" style:font-weight-asian="normal" style:font-name-complex="Mangal" style:font-size-complex="24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display-name="WW-????????? 2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 style:family="paragraph" style:parent-style-name="WW-_3f__3f__3f__3f__3f__3f__3f__3f__3f__20_1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">
      <style:paragraph-properties fo:margin-top="0.194cm" fo:margin-bottom="0cm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font-size="22pt" style:font-size-asian="22pt" style:font-size-complex="2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08T02:57:12.65</meta:creation-date>
    <dc:date>2016-09-25T20:42:08.44</dc:date>
    <meta:editing-duration>PT00H36M36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11" meta:paragraph-count="164" meta:word-count="1900" meta:character-count="14566"/>
  </office:meta>
</office:document-meta>
</file>